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tog Albrechtstraat 30, 1611 GN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30, 1611 GN  Bovenkarspel  </text:p>
            <text:p text:style-name="common-al">Voor: het plaatsen van een erker op het voordakvlak  </text:p>
            <text:p text:style-name="common-al">Datum verzonden: 13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970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30, 1611 G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01</meta:user-defined>
    <meta:user-defined meta:name="OVERHEIDop.GmbID/DC.identifier">gmb-2017-15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N 30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4 522471</meta:user-defined>
    <meta:user-defined meta:name="OVERHEIDop.versieInformatie"/>
  </office:meta>
</office:document-meta>
</file>