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Langestraat 76, Restaurant nul33, 20-1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ngestraat 76, Restaurant nul33, 20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Langestraat 76, Restaurant nul33, 20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7</meta:user-defined>
    <meta:user-defined meta:name="OVERHEIDop.GmbID/DC.identifier">gmb-2017-15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8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7 463101</meta:user-defined>
    <meta:user-defined meta:name="OVERHEIDop.versieInformatie"/>
  </office:meta>
</office:document-meta>
</file>