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kermis Zuid-Scharwoude, Café de Schelv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Drank- en Horecawet</text:span>
          </text:p>
            <text:p text:style-name="common-al"/>
            <text:p text:style-name="common-al">Burgemeester van Langedijk maakt bekend dat de volgende ontheffing op grond van artikel 35 van de Drank- en Horecawet is verleend:</text:p>
            <text:p text:style-name="common-al"/>
            <text:p text:style-name="common-al">Voor                : ten behoeve van Kermis Zuid-Scharwoude</text:p>
            <text:p text:style-name="common-al">Aanvrager         : Café de Schelvis</text:p>
            <text:p text:style-name="common-al">Datum activiteit : 16 tot en met 19 september 2017</text:p>
            <text:p text:style-name="common-al">Locatie             : Feesttent en onder overkapping bij café de Schelvis</text:p>
            <text:p text:style-name="common-al">Verzonden op   : 12 september 2017</text:p>
            <text:p text:style-name="common-al"/>
            <text:p text:style-name="common-al">Deze vergunning ligt vanaf 15 september 2017 tot en met 26 oktober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4 september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5969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9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9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kermis Zuid-Scharwoude, Café de Schelv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96</meta:user-defined>
    <meta:user-defined meta:name="OVERHEIDop.GmbID/DC.identifier">gmb-2017-1596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2EM 3</meta:user-defined>
    <meta:user-defined meta:name="OVERHEIDop.woonplaats">Zuid-Scharwoude</meta:user-defined>
    <meta:user-defined meta:name="OVERHEIDop.straatnaam">Koog</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6085 523113</meta:user-defined>
    <meta:user-defined meta:name="OVERHEIDop.versieInformatie"/>
  </office:meta>
</office:document-meta>
</file>