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eg, Lytshuzen 3 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Heeg, Lytshuzen 3 OV20170563 het bouwen van een loods (datum verzending brief / besluit: 5-9-2017)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693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93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eeg, Lytshuzen 3 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693</meta:user-defined>
    <meta:user-defined meta:name="OVERHEIDop.GmbID/DC.identifier">gmb-2017-159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1XE 3</meta:user-defined>
    <meta:user-defined meta:name="OVERHEIDop.woonplaats">Heeg</meta:user-defined>
    <meta:user-defined meta:name="OVERHEIDop.straatnaam">Lytshuz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8190 555424</meta:user-defined>
    <meta:user-defined meta:name="OVERHEIDop.versieInformatie"/>
  </office:meta>
</office:document-meta>
</file>