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vorenDe Bleeck 12 en De Traan Kokerij 16 en 18  het oprichten van 3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tavorenDe Bleeck 12 en De Traan Kokerij 16 en 18 OV20170428 het oprichten van 3 vrijstaande woningen (datum verzending brief / besluit: 5-9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69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tavorenDe Bleeck 12 en De Traan Kokerij 16 en 18  het oprichten van 3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91</meta:user-defined>
    <meta:user-defined meta:name="OVERHEIDop.GmbID/DC.identifier">gmb-2017-159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5EH 12</meta:user-defined>
    <meta:user-defined meta:name="OVERHEIDop.woonplaats">Stavoren</meta:user-defined>
    <meta:user-defined meta:name="OVERHEIDop.straatnaam">De Traan Kokerij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3456 544178</meta:user-defined>
    <meta:user-defined meta:name="OVERHEIDop.versieInformatie"/>
  </office:meta>
</office:document-meta>
</file>