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vergunningsvrije activiteit Ribeslaan 1, 7313 GT Apeldoorn, het plaatsen van een bouwbord</text:p>
      <text:section text:name="zakelijke-mededeling_id1-3-2" text:style-name="zakelijke-mededeling">
        <text:section text:name="zakelijke-mededeling-tekst_id1-3-2-1" text:style-name="zakelijke-mededeling-tekst">
          <text:section text:name="tekst_id1-3-2-1-1" text:style-name="tekst">
            <text:p text:style-name="common-al">Datum verzending: 12-09-2017</text:p>
            <text:p text:style-name="common-al">Wabonummer: D17/016232</text:p>
            <text:p text:style-name="common-al">De mededeling vergunningsvrije activiteit met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59687</text:span><text:line-break/><text:date style:data-style-name="dag" text:fixed="true" text:date-value="2017-09-14"/><text:line-break/><text:date style:data-style-name="jaar" text:fixed="true" text:date-value="2017-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687</text:span><text:date style:data-style-name="nicedate" text:fixed="true" text:date-value="2017-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687</text:span><text:date style:data-style-name="nicedate" text:fixed="true" text:date-value="2017-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dedeling vergunningsvrije activiteit Ribeslaan 1, 7313 GT Apeldoorn, het plaatsen van een bouwbor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4</meta:user-defined>
    <meta:user-defined meta:name="OVERHEIDop.publicationIssue">159687</meta:user-defined>
    <meta:user-defined meta:name="OVERHEIDop.GmbID/DC.identifier">gmb-2017-159687</meta:user-defined>
    <meta:user-defined meta:name="OVERHEID.TaxonomieBeleidsagenda/OVERHEID.category">Ruimte en infrastructuur | Organisatie en beleid</meta:user-defined>
    <meta:user-defined meta:name="OVERHEIDop.referentienummer">D17/016232</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3GT 1</meta:user-defined>
    <meta:user-defined meta:name="OVERHEIDop.woonplaats">Apeldoorn</meta:user-defined>
    <meta:user-defined meta:name="OVERHEIDop.straatnaam">Ribeslaa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2270 469870</meta:user-defined>
    <meta:user-defined meta:name="OVERHEIDop.versieInformatie"/>
  </office:meta>
</office:document-meta>
</file>