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 Oudega, Brekkenpaad 3  het vervangen van een boothuis, helling, gording en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udega, Brekkenpaad 3 OV20170289 het vervangen van een boothuis, helling, gording en steiger (datum verzending brief / besluit: 6-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68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8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8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 Oudega, Brekkenpaad 3  het vervangen van een boothuis, helling, gording en 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86</meta:user-defined>
    <meta:user-defined meta:name="OVERHEIDop.GmbID/DC.identifier">gmb-2017-1596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B 3</meta:user-defined>
    <meta:user-defined meta:name="OVERHEIDop.woonplaats">Oudega</meta:user-defined>
    <meta:user-defined meta:name="OVERHEIDop.straatnaam">Brekkenpaa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873 556814</meta:user-defined>
    <meta:user-defined meta:name="OVERHEIDop.versieInformatie"/>
  </office:meta>
</office:document-meta>
</file>