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Merkelân 18  het plaatsen van een dakkapel in het voordakvl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Witmarsum, Merkelân 18 OV20170657 het plaatsen van een dakkapel in het voordakvlak (datum verzending brief / besluit: 7-9-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683</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83</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83</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itmarsum, Merkelân 18  het plaatsen van een dakkapel in het voordakvl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683</meta:user-defined>
    <meta:user-defined meta:name="OVERHEIDop.GmbID/DC.identifier">gmb-2017-1596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GE 18</meta:user-defined>
    <meta:user-defined meta:name="OVERHEIDop.woonplaats">Witmarsum</meta:user-defined>
    <meta:user-defined meta:name="OVERHEIDop.straatnaam">Merkelâ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0210 568090</meta:user-defined>
    <meta:user-defined meta:name="OVERHEIDop.versieInformatie"/>
  </office:meta>
</office:document-meta>
</file>