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Bonjeterperweg 8  het uitbreiden van een ligboxenstal en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llingawier, Bonjeterperweg 8 OV20170654 het uitbreiden van een ligboxenstal en het bouwen van een jongveestal (datum verzending brief / besluit: 7-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8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lingawier, Bonjeterperweg 8  het uitbreiden van een ligboxenstal en het bouwen van e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81</meta:user-defined>
    <meta:user-defined meta:name="OVERHEIDop.GmbID/DC.identifier">gmb-2017-159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B 8</meta:user-defined>
    <meta:user-defined meta:name="OVERHEIDop.woonplaats">Allingawier</meta:user-defined>
    <meta:user-defined meta:name="OVERHEIDop.straatnaam">Bonjeterp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24 561387</meta:user-defined>
    <meta:user-defined meta:name="OVERHEIDop.versieInformatie"/>
  </office:meta>
</office:document-meta>
</file>