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Schettens, Filenserwei 6  het plaatsen van een sleufsilo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omgevingsvergunning, waarbij de reguliere voorbereidingsprocedure van toepassing is, hebben verleend:</text:p>
            <text:p text:style-name="tussenkopcur">Schettens, Filenserwei 6 OV20170615 het plaatsen van een sleufsilo (datum verzending brief / besluit: 6-9-2017) </text:p>
            <text:p text:style-name="common-al">Vergunningen kunnen worden ingezien op het gemeentekantoor te Sneek, Marktstraat 15. Hiervoor moet van tevoren telefonisch een afspraak worden gemaakt Team Vergunningen, 14 0515.</text:p>
            <text:p text:style-name="tussenkopcur">
            <text:span text:style-name="nadrukvet">Bent u het niet eens met dit besluit?</text:span>
          </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Stuur uw brief naar:</text:p>
            <text:p text:style-name="common-al">Burgemeester en wethouders van de gemeente Súdwest-Fryslân</text:p>
            <text:p text:style-name="common-al">Postbus 10.000</text:p>
            <text:p text:style-name="common-al">8600 HA SNEEK</text:p>
            <text:p text:style-name="common-al">U kunt ook digitaal bezwaar maken via www.sudwestfryslan.nl. Daarvoor heeft u wel een elektronische handtekening (DigiD) nodig.</text:p>
            <text:p text:style-name="tussenkopcur">
            <text:span text:style-name="nadrukvet">Wilt u de beslissing op uw bezwaar niet afwachten?</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Het adres van de voorzieningenrechter is: </text:p>
            <text:p text:style-name="common-al">Voorzieningenrechter van de rechtbank Noord-Nederland, Postbus 150, 9700 AD Groningen.</text:p>
            <text:p text:style-name="last-al">U moet hiervoor wel kosten betalen. Vraag dit na bij de rechtban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59678</text:span><text:line-break/><text:date style:data-style-name="dag" text:fixed="true" text:date-value="2017-09-14"/><text:line-break/><text:date style:data-style-name="jaar" text:fixed="true" text:date-value="2017-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9678</text:span><text:date style:data-style-name="nicedate" text:fixed="true" text:date-value="2017-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9678</text:span><text:date style:data-style-name="nicedate" text:fixed="true" text:date-value="2017-09-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 Schettens, Filenserwei 6  het plaatsen van een sleufsilo</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14</meta:user-defined>
    <meta:user-defined meta:name="OVERHEIDop.publicationIssue">159678</meta:user-defined>
    <meta:user-defined meta:name="OVERHEIDop.GmbID/DC.identifier">gmb-2017-159678</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744</meta:user-defined>
    <meta:user-defined meta:name="OVERHEIDop.woonplaats">Schettens</meta:user-defined>
    <meta:user-defined meta:name="OVERHEIDop.straatnaam">Filenserwei</meta:user-defined>
    <meta:user-defined meta:name="OVERHEIDgvop.Informatietype/DC.type">Beschikkingen | afhandeling</meta:user-defined>
    <meta:user-defined meta:name="OVERHEID.Gemeente/OVERHEID.authority">Súdwest-Fryslân</meta:user-defined>
    <meta:user-defined meta:name="OVERHEID.Gemeente/DCTERMS.publisher">Súdwest-Fryslân</meta:user-defined>
    <meta:user-defined meta:name="OVERHEID.EPSG28992/DC.spatial">161448 566704</meta:user-defined>
    <meta:user-defined meta:name="OVERHEIDop.versieInformatie"/>
  </office:meta>
</office:document-meta>
</file>