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okyostraat 19, 1175 RB  Lijnden, Twins XXXIV B.V., het realiseren van een bedrijfsverzamelgebouw, datum besluit: 12-09-2017 (datum besluit is datum bekendmaking), zaak 3958244, OLO-nummer:  2966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67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kyostraat 19, 1175 RB  Lijnden, Twins XXXIV B.V., het realiseren van een bedrijfsverzamelgebouw, datum besluit: 12-09-2017 (datum besluit is datum bekendmaking), zaak 3958244, OLO-nummer:  2966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7</meta:user-defined>
    <meta:user-defined meta:name="OVERHEIDop.GmbID/DC.identifier">gmb-2017-1596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9</meta:user-defined>
    <meta:user-defined meta:name="OVERHEIDop.woonplaats">Lijnden</meta:user-defined>
    <meta:user-defined meta:name="OVERHEIDop.straatnaam">Tokyo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