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Bewaarschoolstraat 11  het uitbreiden van de bestaande berging en het vervangen van de kap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Bewaarschoolstraat 11 OV20170607 het uitbreiden van de bestaande berging en het vervangen van de kap in strijd met het bestemmingsplan (datum verzending brief / besluit: 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7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7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Bewaarschoolstraat 11  het uitbreiden van de bestaande berging en het vervangen van de kap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73</meta:user-defined>
    <meta:user-defined meta:name="OVERHEIDop.GmbID/DC.identifier">gmb-2017-159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N 11</meta:user-defined>
    <meta:user-defined meta:name="OVERHEIDop.woonplaats">Witmarsum</meta:user-defined>
    <meta:user-defined meta:name="OVERHEIDop.straatnaam">Bewaar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97 568425</meta:user-defined>
    <meta:user-defined meta:name="OVERHEIDop.versieInformatie"/>
  </office:meta>
</office:document-meta>
</file>