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Aesgewei 9  het plaatsen van een kap op de bijkeuk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ibrandabuorren, Aesgewei 9 OV20170598 het plaatsen van een kap op de bijkeuken in strijd met het bestemmingsplan (datum verzending brief / besluit: 6-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6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6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6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ibrandabuorren, Aesgewei 9  het plaatsen van een kap op de bijkeuk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69</meta:user-defined>
    <meta:user-defined meta:name="OVERHEIDop.GmbID/DC.identifier">gmb-2017-1596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7SH 9</meta:user-defined>
    <meta:user-defined meta:name="OVERHEIDop.woonplaats">Sibrandabuorren</meta:user-defined>
    <meta:user-defined meta:name="OVERHEIDop.straatnaam">Aesg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7122 564326</meta:user-defined>
    <meta:user-defined meta:name="OVERHEIDop.versieInformatie"/>
  </office:meta>
</office:document-meta>
</file>