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het Vallaat 26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het Vallaat 26 OV20170573 het uitbreiden van de woning (datum verzending brief / besluit: 8-9-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663</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63</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63</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het Vallaat 26  het uitbreid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663</meta:user-defined>
    <meta:user-defined meta:name="OVERHEIDop.GmbID/DC.identifier">gmb-2017-1596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DC 26</meta:user-defined>
    <meta:user-defined meta:name="OVERHEIDop.woonplaats">Sneek</meta:user-defined>
    <meta:user-defined meta:name="OVERHEIDop.straatnaam">Het Vall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987 560969</meta:user-defined>
    <meta:user-defined meta:name="OVERHEIDop.versieInformatie"/>
  </office:meta>
</office:document-meta>
</file>