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last onder bestuursdwang wegens aanmeren vaartuig in strijd met het bestemmingsplan, ter hoogte van de Amsteldijk Noord tussen huisnummers 155 en 164, Amstelveen - Zaaknummer Z-2017/00437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Besluit bekendgemaakt 20 september 2017</text:span>
          </text:p>
            <text:p text:style-name="common-al">Geconstateerd is dat er een kajuitboot is aangemeerd in de Amstel, ter hoogte van de Amsteldijk Noord tussen huisnummers 155 en 164, in strijd met het bestemmingsplan.</text:p>
            <text:p text:style-name="common-al">De kajuitboot (hierna: het vaartuig) biedt geen aanknopingspunten om de adresgegevens van de eigenaar te achterhalen. Middels het aanplakken van een brief op het vaartuig en deze openbare bekendmaking wordt bekendgemaakt dat er een besluit is genomen. In dit besluit legt de gemeente een last onder bestuursdwang op aan de eigenaar van het vaartuig naar aanleiding van voornoemde overtreding en de te treffen maatregelen om de overtreding ongedaan te maken: De eigenaar dient <text:span text:style-name="nadrukondlijn">binnen twee dagen</text:span> na de bekendmaking van het besluit de overtreding van artikel 2.1 aanhef en lid 1 sub c van de Wet algemene bepalingen omgevingsrecht te beëindigen en beëindigd te houden door het vaartuig uit de Amstel ter hoogte van de Amsteldijk Noord 155 en 164 in Amstelveen te verwijderen en verwijderd te houden. Indien dit niet gebeurt, zal het college van burgemeester en wethouders de last  uitvoeren door het vaartuig te verwijderen en de gemaakte kosten op de overtreder verhalen.  </text:p>
            <text:p text:style-name="common-al"/>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schrift in te dienen tot en met 1 november 2017</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965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5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5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last onder bestuursdwang wegens aanmeren vaartuig in strijd met het bestemmingsplan, ter hoogte van de Amsteldijk Noord tussen huisnummers 155 en 164, Amstelveen - Zaaknummer Z-2017/0043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59657</meta:user-defined>
    <meta:user-defined meta:name="OVERHEIDop.GmbID/DC.identifier">gmb-2017-159657</meta:user-defined>
    <meta:user-defined meta:name="OVERHEID.TaxonomieBeleidsagenda/OVERHEID.category">Ruimte en infrastructuur | Organisatie en beleid</meta:user-defined>
    <meta:user-defined meta:name="OVERHEIDop.referentienummer">Z-2017/004378</meta:user-defined>
    <meta:user-defined meta:name="DCTERMS.abstract">Besluit last onder bestuursdwang wegens aanmeren vaartuig in strijd met het bestemmingspla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TK</meta:user-defined>
    <meta:user-defined meta:name="OVERHEIDop.woonplaats">Amstelveen</meta:user-defined>
    <meta:user-defined meta:name="OVERHEIDop.straatnaam">Amsteldijk Noord</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1761 481575</meta:user-defined>
    <meta:user-defined meta:name="OVERHEIDop.versieInformatie"/>
  </office:meta>
</office:document-meta>
</file>