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Appelmarkt 10  het vervangen va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Appelmarkt 10 OV20170565 het vervangen van de gevelreclame (datum verzending brief / besluit: 6-9-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9656</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56</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656</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Appelmarkt 10  het vervangen van de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656</meta:user-defined>
    <meta:user-defined meta:name="OVERHEIDop.GmbID/DC.identifier">gmb-2017-1596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H 10</meta:user-defined>
    <meta:user-defined meta:name="OVERHEIDop.woonplaats">Bolsward</meta:user-defined>
    <meta:user-defined meta:name="OVERHEIDop.straatnaam">Appelmark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004 563899</meta:user-defined>
    <meta:user-defined meta:name="OVERHEIDop.versieInformatie"/>
  </office:meta>
</office:document-meta>
</file>