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oënga, Hege Wier 28  het wijzigen van de ophanging van de luidklok en het verwijderen en vervangen van de daklei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Goënga, Hege Wier 28 OV20170559 het wijzigen van de ophanging van de luidklok en het verwijderen en vervangen van de dakleien (datum verzending brief / besluit: 11-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5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oënga, Hege Wier 28  het wijzigen van de ophanging van de luidklok en het verwijderen en vervangen van de daklei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55</meta:user-defined>
    <meta:user-defined meta:name="OVERHEIDop.GmbID/DC.identifier">gmb-2017-1596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EM</meta:user-defined>
    <meta:user-defined meta:name="OVERHEIDop.woonplaats">Goënga</meta:user-defined>
    <meta:user-defined meta:name="OVERHEIDop.straatnaam">Hege Wi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472 563114</meta:user-defined>
    <meta:user-defined meta:name="OVERHEIDop.versieInformatie"/>
  </office:meta>
</office:document-meta>
</file>