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gemeente Westerveld 2017</text:p>
      <text:section text:name="regeling_id1-3-2" text:style-name="regeling">
        <text:section text:name="aanhef_id1-3-2-1" text:style-name="aanhef">
          <text:section text:name="preambule_id1-3-2-1-1" text:style-name="preambule">
            <text:p text:style-name="al"/>
            <text:p text:style-name="al">De RAAD van de gemeente Westerveld;</text:p>
            <text:p text:style-name="al">gelezen het voorstel van het college van burgemeester en wethouders van 21 februari 2017</text:p>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text:p>
            <text:p text:style-name="al"/>
            <text:p text:style-name="al">
            <text:span text:style-name="nadrukvet">besluit:</text:span>
          </text:p>
            <text:p text:style-name="al"/>
            <text:p text:style-name="al">vast te stellen de:</text:p>
            <text:p text:style-name="al"/>
            <text:p text:style-name="al">verordening betreffende de zorg van het college van burgemeester en wethouders voor het beheer van de digitale en analoge archiefbescheiden van de gemeentelijke organen</text:p>
            <text:p text:style-name="al">(Archiefverordening gemeente Westervel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3-3">
                <text:list-item text:style-override="id1-3-2-2-1-3-3-1">
                  <text:number>a.</text:number>
                  <text:p text:style-name="al">archiefbescheiden : de archiefbescheiden als bedoeld in artikel 1</text:p>
                  <text:p text:style-name="al"> onder c van de wet;</text:p>
                </text:list-item>
                <text:list-item text:style-override="id1-3-2-2-1-3-3-2">
                  <text:number>b.</text:number>
                  <text:p text:style-name="al">archiefbewaarplaats : de overeenkomstig artikel 31 van de wet</text:p>
                  <text:p text:style-name="al"> aangewezen archiefbewaarplaats;</text:p>
                </text:list-item>
                <text:list-item text:style-override="id1-3-2-2-1-3-3-3">
                  <text:number>c.</text:number>
                  <text:p text:style-name="al">archiefruimte : een overeenkomstig artikel 1 onder e van de wet</text:p>
                  <text:p text:style-name="al"> aangewezen archiefruimte;</text:p>
                </text:list-item>
                <text:list-item text:style-override="id1-3-2-2-1-3-3-4">
                  <text:number>d.</text:number>
                  <text:p text:style-name="al">beheerder : degene die is belast met het beheer van de</text:p>
                  <text:p text:style-name="al"> archiefbescheiden van een nader aan te wijzen</text:p>
                  <text:p text:style-name="al"> organisatieonderdeel;</text:p>
                </text:list-item>
                <text:list-item text:style-override="id1-3-2-2-1-3-3-5">
                  <text:number>e.</text:number>
                  <text:p text:style-name="al">wet : de Archiefwet 1995.</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text:p>
              <text:p text:style-name="al">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secret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p text:style-name="al"/>
            </text:section>
            <text:p text:style-name="hoofdstuk_bottom"/>
          </text:section>
          <text:section text:name="hoofdstuk_id1-3-2-2-3" text:style-name="hoofdstuk">
            <text:p text:style-name="hoofdstuk_kop"><text:span text:style-name="label">Hoofdstuk</text:span> <text:span text:style-name="nr">III</text:span> Verslaglegging door de secretaris aan het college van burgemeester en wethouders</text:p>
            <text:section text:name="artikel_id1-3-2-2-3-2" text:style-name="artikel">
              <text:p text:style-name="artikel_kop_titel"><text:span text:style-name="artikel_kop_label">Artikel</text:span> <text:span text:style-name="artikel_kop_nr">10</text:span> Verslag van de secretaris aan het college over het beheer van de niet overgebrachte archiefbescheiden</text:p>
              <text:p text:style-name="al">De gemeentesecretaris brengt jaarlijks aan het college van burgemeester en wethouders verslag uit over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Verantwoording van de secretaris aan het college over beheer van de overgebrachte archiefbescheiden</text:p>
              <text:p text:style-name="al">De secretaris legt jaarlijks in de vorm van een verslag verantwoording af aan het college van burgemeester en wethouders betreffende het beheer van de archiefbescheiden die zijn overgebracht naar de archiefbewaarplaats dan wel aldaar op andere (rechts)titel zijn opgenomen.</text:p>
              <text:p text:style-name="al"/>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2</text:span> Verslag van het college aan de raad over het beheer</text:p>
              <text:p text:style-name="al">Het college van burgemeester en wethouders brengt jaarlijks verslag uit aan de raad over het beheer van de archiefbescheiden onder bijvoeging van de verslagen die de secretaris aan hen heeft uitgebracht conform artikel 10 en 11.</text:p>
              <text:p text:style-name="al"/>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3</text:span> Intrekking</text:p>
              <text:p text:style-name="al">De Archiefverordening van de gemeente Westerveld vastgesteld op 23 april 1998 wordt ingetrokken.</text:p>
            </text:section>
            <text:section text:name="artikel_id1-3-2-2-5-3" text:style-name="artikel">
              <text:p text:style-name="artikel_kop_titel"><text:span text:style-name="artikel_kop_label">Artikel</text:span> <text:span text:style-name="artikel_kop_nr">14</text:span> Inwerkingtreding</text:p>
              <text:p text:style-name="al">Deze verordening treedt in werking met ingang van de dag na publicatie.</text:p>
            </text:section>
            <text:section text:name="artikel_id1-3-2-2-5-4" text:style-name="artikel">
              <text:p text:style-name="artikel_kop_titel"><text:span text:style-name="artikel_kop_label">Artikel</text:span> <text:span text:style-name="artikel_kop_nr">15</text:span> Naamgeving</text:p>
              <text:p text:style-name="al"/>
              <text:p text:style-name="al">Deze verordening wordt aangehaald als Archiefverordening gemeente Westerveld 2017.</text:p>
              <text:p text:style-name="al"/>
              <text:p text:style-name="al">Aldus vastgesteld in de openbare</text:p>
              <text:p text:style-name="al">raadsvergadering van 28 maart 2017,</text:p>
              <text:p text:style-name="al"/>
              <text:p text:style-name="al">de griffier, de voorzitter,</text:p>
              <text:p text:style-name="al">R.J. v.d. Veen H. Jager</text:p>
              <text:p text:style-name="al"/>
              <text:p text:style-name="al"/>
              <text:p text:style-name="al">
              <text:span text:style-name="nadrukvet">Memorie van toelichting</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text:p>
              <text:p text:style-name="al">Dit ter onderscheiding van het beheer van de archiefbescheiden: de ambtelijke verantwoordelijkheid. </text:p>
              <text:p text:style-name="al">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Het college van burgemeester en wethouders neemt op grond van deze verordening een aantal besluiten. Het beheer van de archiefbescheiden wordt nader geregeld in het Besluit Informatiebeheer, op grond van artikel 6 van de Archiefverordening. </text:p>
              <text:p text:style-name="al">De taken en verantwoordelijkheden van de secretaris ten aanzien van het beheer van de naar de archiefbewaarplaats overgebrachte archiefbescheiden worden vermeld in diens benoemingsbesluit. Ten slotte wordt een besluit genomen ter aanwijzing van de archiefbewaarplaats waaronder begrepen een e-depot.</text:p>
              <text:p text:style-name="al"/>
              <text:p text:style-name="al">
              <text:span text:style-name="nadrukvet">Artikelsgewijze toelichting.</text:span>
            </text:p>
            </text:section>
            <text:section text:name="artikel_id1-3-2-2-5-5" text:style-name="artikel">
              <text:p text:style-name="artikel_kop_titel"><text:span text:style-name="artikel_kop_label">Artikel</text:span> <text:span text:style-name="artikel_kop_nr">1</text:span> </text:p>
              <text:p text:style-name="al">a.<text:span text:style-name="nadrukcur"> Archiefbescheiden:</text:span></text:p>
              <text:p text:style-name="al">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p text:style-name="al"> b .<text:span text:style-name="nadrukcur">Archiefbewaarplaats:</text:span></text:p>
              <text:p text:style-name="al">de locatie waarheen blijvend te bewaren archiefbescheiden conform de wet worden overgebracht ter bewaring, beheer en beschikbaarstelling.</text:p>
              <text:p text:style-name="al">Onder archiefbewaarplaats wordt mede verstaan de voorziening voor de bewaring, het beheer en de beschikbaarstelling van de overgebrachte digitale archiefbescheiden: het e-depot.</text:p>
              <text:p text:style-name="al">c. <text:span text:style-name="nadrukcur">Archiefruimte:</text:span></text:p>
              <text:p text:style-name="al">ruimte of beheeromgeving waar de blijvend te bewaren analoge of digitale archiefbescheiden na afhandeling worden bewaard totdat deze naar de archiefbewaarplaats worden overgebracht.</text:p>
            </text:section>
            <text:section text:name="artikel_id1-3-2-2-5-6" text:style-name="artikel">
              <text:p text:style-name="artikel_kop_titel"><text:span text:style-name="artikel_kop_label">Artikel</text:span> <text:span text:style-name="artikel_kop_nr">2</text:span> </text:p>
              <text:p text:style-name="al">Deze bepaling is gebaseerd op artikel 3 van de wet.</text:p>
            </text:section>
            <text:section text:name="artikel_id1-3-2-2-5-7" text:style-name="artikel">
              <text:p text:style-name="artikel_kop_titel"><text:span text:style-name="artikel_kop_label">Artikel</text:span> <text:span text:style-name="artikel_kop_nr">3</text:span> </text:p>
              <text:p text:style-name="al">De verplichting tot het hanteren van een kwaliteitssysteem voor het beheer van de archiefbescheiden vloeit voort uit artikel 16 van de Archiefregeling. </text:p>
              <text:p text:style-name="al">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text:p>
              <text:p text:style-name="al">de eisen onder andere door deze regelmatig te toetsen.</text:p>
            </text:section>
            <text:section text:name="artikel_id1-3-2-2-5-8" text:style-name="artikel">
              <text:p text:style-name="artikel_kop_titel"><text:span text:style-name="artikel_kop_label">Artikel</text:span> <text:span text:style-name="artikel_kop_nr">4</text:span> tot en met 7</text:p>
              <text:p text:style-name="al">Deze artikelen hebben geen toelichting nodig.</text:p>
            </text:section>
            <text:section text:name="artikel_id1-3-2-2-5-9" text:style-name="artikel">
              <text:p text:style-name="artikel_kop_titel"><text:span text:style-name="artikel_kop_label">Artikel</text:span> <text:span text:style-name="artikel_kop_nr">8</text:span> </text:p>
              <text:p text:style-name="al">Artikel 32, eerste lid, van de wet bepaalt dat, wanneer geen archivaris is benoemd, de secretaris de archiefbewaarplaats beheert.</text:p>
            </text:section>
            <text:section text:name="artikel_id1-3-2-2-5-10" text:style-name="artikel">
              <text:p text:style-name="artikel_kop_titel"><text:span text:style-name="artikel_kop_label">Artikel</text:span> <text:span text:style-name="artikel_kop_nr">9</text:span> </text:p>
              <text:p text:style-name="al">Dit is bepaald in artikel 31 van de wet.</text:p>
            </text:section>
            <text:section text:name="artikel_id1-3-2-2-5-11" text:style-name="artikel">
              <text:p text:style-name="artikel_kop_titel"><text:span text:style-name="artikel_kop_label">Artikel</text:span> <text:span text:style-name="artikel_kop_nr">10</text:span> en 11</text:p>
              <text:p text:style-name="al">De verslaglegging en het afleggen van verantwoording door de secretaris vormen de basis voor de verslaglegging door het college van burgemeester en wethouders aan de raad.</text:p>
            </text:section>
            <text:section text:name="artikel_id1-3-2-2-5-12" text:style-name="artikel">
              <text:p text:style-name="artikel_kop_titel"><text:span text:style-name="artikel_kop_label">Artikel</text:span> <text:span text:style-name="artikel_kop_nr">12</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965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Westervel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52</meta:user-defined>
    <meta:user-defined meta:name="OVERHEIDop.GmbID/DC.identifier">gmb-2017-159652</meta:user-defined>
    <meta:user-defined meta:name="OVERHEID.TaxonomieBeleidsagenda/OVERHEID.category">Bestuur | Organisatie en beleid</meta:user-defined>
    <meta:user-defined meta:name="OVERHEID.Gemeente/DC.spatial">Westerveld</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OVERHEIDop.referentienummer">zaaknummer 188212</meta:user-defined>
    <meta:user-defined meta:name="DCTERMS.alternative">Archiefverordening gemeente Westerveld 2017</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