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Hagenadyk 17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Oudega, Hagenadyk 17 OV20170519 het realiseren van een inrit (datum verzending brief / besluit: 7-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65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5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5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ga, Hagenadyk 17  het realiser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51</meta:user-defined>
    <meta:user-defined meta:name="OVERHEIDop.GmbID/DC.identifier">gmb-2017-1596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AC 17</meta:user-defined>
    <meta:user-defined meta:name="OVERHEIDop.woonplaats">Oudega</meta:user-defined>
    <meta:user-defined meta:name="OVERHEIDop.straatnaam">Hagena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980 556166</meta:user-defined>
    <meta:user-defined meta:name="OVERHEIDop.versieInformatie"/>
  </office:meta>
</office:document-meta>
</file>