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Arum, Sytzamaweg 64  het realiseren van een telecommunicatie mas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Arum, Sytzamaweg 64 OV20160743 het realiseren van een telecommunicatie mast in strijd met het bestemmingsplan (datum verzending brief / besluit: 24-1-2017)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65</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5</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5</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Arum, Sytzamaweg 64  het realiseren van een telecommunicatie mast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5965</meta:user-defined>
    <meta:user-defined meta:name="OVERHEIDop.GmbID/DC.identifier">gmb-2017-159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VD 64</meta:user-defined>
    <meta:user-defined meta:name="OVERHEIDop.woonplaats">Arum</meta:user-defined>
    <meta:user-defined meta:name="OVERHEIDop.straatnaam">Sytzama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719 571693</meta:user-defined>
    <meta:user-defined meta:name="OVERHEIDop.versieInformatie"/>
  </office:meta>
</office:document-meta>
</file>