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bben van een buitenschoolse opvang in het clubgebouw van de atletiekvereniging, Cornelis Dirkszoonlaan 35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352 in Monnickendam voor het hebben van een buitenschoolse opvang in het clubgebouw van de atletiekvereniging van Monnickendam</text:p>
            <text:p text:style-name="common-al">(verzonden 12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randveilig in gebruik hebben of houden van een bouwwerk</text:p>
              </text:list-item>
              <text:list-item text:style-override="id1-3-2-1-1-6-2">
                <text:number>-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bben van een buitenschoolse opvang in het clubgebouw van de atletiekvereniging, Cornelis Dirkszoonlaan 35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648</meta:user-defined>
    <meta:user-defined meta:name="OVERHEIDop.GmbID/DC.identifier">gmb-2017-15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5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52 496024</meta:user-defined>
    <meta:user-defined meta:name="OVERHEIDop.versieInformatie"/>
  </office:meta>
</office:document-meta>
</file>