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ûtenbuorren 15  het intern verbouw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oppenwier, Bûtenbuorren 15 OV20170450 het intern verbouwen van de boerderij in strijd met het bestemmingsplan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penwier, Bûtenbuorren 15  het intern verbouwen van de boerderij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6</meta:user-defined>
    <meta:user-defined meta:name="OVERHEIDop.GmbID/DC.identifier">gmb-2017-159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