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3  het bouw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trânwei 23 OV20170434 het bouwen van een bedrijfspand in strijd met het bestemmingsplan (datum verzending brief / besluit: 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23  het bouwen van een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3</meta:user-defined>
    <meta:user-defined meta:name="OVERHEIDop.GmbID/DC.identifier">gmb-2017-159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0</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02 562808</meta:user-defined>
    <meta:user-defined meta:name="OVERHEIDop.versieInformatie"/>
  </office:meta>
</office:document-meta>
</file>