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 evenementenvergunning Dijk en duin 4-uurs estafette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: 12 september 2017 </text:p>
            <text:p text:style-name="common-al">Vergunningszaak: APV vergunning</text:p>
            <text:p text:style-name="common-al">Dossiernummer: APV17/00323</text:p>
            <text:p text:style-name="common-al">Locatie: Dijk en Duin, Castricum</text:p>
            <text:p text:style-name="common-al">Activiteit: aanvraag evenementenvergunning Dijk en duin 4-uurs estafette Castricum op zondag 24 september 2017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964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4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4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 evenementenvergunning Dijk en duin 4-uurs estafette Cast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9642</meta:user-defined>
    <meta:user-defined meta:name="OVERHEIDop.GmbID/DC.identifier">gmb-2017-1596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Z 149</meta:user-defined>
    <meta:user-defined meta:name="OVERHEIDop.woonplaats">Castricum</meta:user-defined>
    <meta:user-defined meta:name="OVERHEIDop.straatnaam">Oude Parklaan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4620 508067</meta:user-defined>
    <meta:user-defined meta:name="OVERHEIDop.versieInformatie"/>
  </office:meta>
</office:document-meta>
</file>