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t Oost 22  het vernieuwen van d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indeloopen, 't Oost 22 OV20170383 het vernieuwen van de kozijnen (datum verzending brief / besluit: 6-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64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4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4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t Oost 22  het vernieuwen van de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40</meta:user-defined>
    <meta:user-defined meta:name="OVERHEIDop.GmbID/DC.identifier">gmb-2017-1596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P 22</meta:user-defined>
    <meta:user-defined meta:name="OVERHEIDop.woonplaats">Hindeloopen</meta:user-defined>
    <meta:user-defined meta:name="OVERHEIDop.straatnaam">'t Oos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132 550702</meta:user-defined>
    <meta:user-defined meta:name="OVERHEIDop.versieInformatie"/>
  </office:meta>
</office:document-meta>
</file>