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Comfortwoningen/realiseren in-/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1-2017</text:p>
            <text:p text:style-name="common-al">Vergunningszaak: 			 Omgevingsvergunning</text:p>
            <text:p text:style-name="common-al">Dossiernummer:			 WABO17/00047</text:p>
            <text:p text:style-name="common-al">Locatie:				  kadastraal E2580 Heiloo</text:p>
            <text:p text:style-name="common-al">Activiteit:				 het bouwen van Comfortwoningen en het realiseren van in-/uitritt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596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Comfortwoningen/realiseren in-/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64</meta:user-defined>
    <meta:user-defined meta:name="OVERHEIDop.GmbID/DC.identifier">gmb-2017-15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51ND 351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17 511702</meta:user-defined>
    <meta:user-defined meta:name="OVERHEIDop.versieInformatie"/>
  </office:meta>
</office:document-meta>
</file>