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isoleren van 22 woningen aan Nieuw Huis ter Lucht 1 t/m 22, 3155 EK Maasland</text:p>
      <text:section text:name="zakelijke-mededeling_id1-3-2" text:style-name="zakelijke-mededeling">
        <text:section text:name="zakelijke-mededeling-tekst_id1-3-2-1" text:style-name="zakelijke-mededeling-tekst">
          <text:section text:name="tekst_id1-3-2-1-1" text:style-name="tekst">
            <text:p text:style-name="common-al">- Het isoleren van 22 woningen aan Nieuw Huis ter Lucht 1 t/m 22, 3155 EK Maasland (5-9-2017) (Z-HZ_WABO-2017-0379).</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963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3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3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isoleren van 22 woningen aan Nieuw Huis ter Lucht 1 t/m 22, 3155 EK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36</meta:user-defined>
    <meta:user-defined meta:name="OVERHEIDop.GmbID/DC.identifier">gmb-2017-1596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K 10</meta:user-defined>
    <meta:user-defined meta:name="OVERHEIDop.woonplaats">Maasland</meta:user-defined>
    <meta:user-defined meta:name="OVERHEIDop.straatnaam">Nieuw huis ter Luch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138 438467</meta:user-defined>
    <meta:user-defined meta:name="OVERHEIDop.versieInformatie"/>
  </office:meta>
</office:document-meta>
</file>