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esterinkdijk 4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 september 2017 heeft de gemeente Bronckhorst een melding ontvangen voor het saneren van asbest van de schuren aan de Priesterinkdijk 4 in Zelhem. De melding is geregistreerd onder kenmerk SXO447021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63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iesterinkdijk 4 in Zelhem, het saneren van asbest van de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34</meta:user-defined>
    <meta:user-defined meta:name="OVERHEIDop.GmbID/DC.identifier">gmb-2017-15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E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0321</meta:user-defined>
    <meta:user-defined meta:name="OVERHEID.EPSG28992/DC.spatial">222000 445614</meta:user-defined>
    <meta:user-defined meta:name="OVERHEIDop.versieInformatie"/>
  </office:meta>
</office:document-meta>
</file>