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leggen/verlengen van een sloot en het aanleggen van een duiker in een dam aan Abtswoude ter hoogte van huisnummer 66 in Schipluiden</text:p>
      <text:section text:name="zakelijke-mededeling_id1-3-2" text:style-name="zakelijke-mededeling">
        <text:section text:name="zakelijke-mededeling-tekst_id1-3-2-1" text:style-name="zakelijke-mededeling-tekst">
          <text:section text:name="tekst_id1-3-2-1-1" text:style-name="tekst">
            <text:p text:style-name="common-al">- Het aanleggen/verlengen van een sloot en het aanleggen van een duiker in een dam aan Abtswoude ter hoogte van huisnummer 66 in Schipluiden (5-9-2017) (Z-HZ_WABO-2017-0320).</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963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3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3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anleggen/verlengen van een sloot en het aanleggen van een duiker in een dam aan Abtswoude ter hoogte van huisnummer 66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33</meta:user-defined>
    <meta:user-defined meta:name="OVERHEIDop.GmbID/DC.identifier">gmb-2017-1596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66</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487 442424</meta:user-defined>
    <meta:user-defined meta:name="OVERHEIDop.versieInformatie"/>
  </office:meta>
</office:document-meta>
</file>