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t Lochter</text:p>
      <text:section text:name="regeling_id1-3-2" text:style-name="regeling">
        <text:section text:name="aanhef_id1-3-2-1" text:style-name="aanhef">
          <text:section text:name="preambule_id1-3-2-1-1" text:style-name="preambule">
            <text:p text:style-name="al">Nijverdal, 29 augustus 2017 Nr. 17INT02134</text:p>
            <text:p text:style-name="al"/>
            <text:p text:style-name="al">Burgemeester en wethouders van Hellendoorn;</text:p>
            <text:p text:style-name="al">Gelet op de Wet op de bedrijveninvesteringszones en de Verordening bedrijveninvesteringszone ’t Lochter 2018;</text:p>
            <text:p text:style-name="al">B e s l u i t e n:</text:p>
            <text:p text:style-name="al">Vast te stellen het Reglement draagvlakmeting bedrijveninvesteringszone 't Loch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1">
                <text:number>1.</text:number>
                <text:p text:style-name="al">De draagvlakmeting staat onder toezicht van notaris mr. Erik Oude Engberink van notariskantoor Oude Engebrink te Nijverdal.</text:p>
              </text:list-item>
              <text:list-item text:style-override="id1-3-2-2-1-2-2">
                <text:number>2.</text:number>
                <text:p text:style-name="al">De notaris controleert het verloop van de draagvlakmeting en maakt een proces-verbaal op van de uiteindelijke uitslag.</text:p>
              </text:list-item>
            </text:list>
          </text:section>
          <text:section text:name="artikel_id1-3-2-2-2" text:style-name="artikel">
            <text:p text:style-name="artikel_kop_titel"><text:span text:style-name="artikel_kop_label">Artikel</text:span> <text:span text:style-name="artikel_kop_nr">2</text:span> Bijdrageplichtige </text:p>
            <text:list text:style-name="id1-3-2-2-2-2">
              <text:list-item text:style-override="id1-3-2-2-2-2-1">
                <text:number>1.</text:number>
                <text:p text:style-name="al">Iedere tijdens de draagvlakmeting bij de gemeente bekende bijdrageplichtige in het betreffende BIZ-gebied wordt in de gelegenheid gesteld zich schriftelijk voor of tegen inwerkingtreding van de Verordening bedrijveninvesteringszone ’t Lochter 2018 uit te spreken.</text:p>
              </text:list-item>
              <text:list-item text:style-override="id1-3-2-2-2-2-2">
                <text:number>2.</text:number>
                <text:p text:style-name="al">Als bijdrageplichtige worden aangemerkt de eigenaren die na vaststelling van de Verordening bedrijveninvesteringszone ’t Lochter 2018 blijkens de op dat moment bij de gemeente bekende gegevens een onroerende zaak, die niet in hoofdzaak tot woning dient, in de beoogde bedrijveninvesteringszone in eigendom hebben.</text:p>
              </text:list-item>
              <text:list-item text:style-override="id1-3-2-2-2-2-3">
                <text:number>3.</text:number>
                <text:p text:style-name="al">De gemeente stelt een lijst vast van bijdrageplichtigen met bijbehorende WOZ-waarden, zoals vastgesteld in 2017. Deze lijst wordt door de notaris ondertekend.</text:p>
              </text:list-item>
            </text:list>
          </text:section>
          <text:section text:name="artikel_id1-3-2-2-3" text:style-name="artikel">
            <text:p text:style-name="artikel_kop_titel"><text:span text:style-name="artikel_kop_label">Artikel</text:span> <text:span text:style-name="artikel_kop_nr">3</text:span> Procedure draagvlakmeting </text:p>
            <text:list text:style-name="id1-3-2-2-3-2">
              <text:list-item text:style-override="id1-3-2-2-3-2-1">
                <text:number>1.</text:number>
                <text:p text:style-name="al">Voor de peiling van het draagvlak wordt gebruik gemaakt van genummerde stembiljetten.</text:p>
              </text:list-item>
              <text:list-item text:style-override="id1-3-2-2-3-2-2">
                <text:number>2.</text:number>
                <text:p text:style-name="al">De lijst met de corresponderende namen en adressen is vertrouwelijk en is alleen bij de gemeente en de notaris bekend. Voor de adressering wordt uitgegaan van de WOZ- administratie.</text:p>
              </text:list-item>
              <text:list-item text:style-override="id1-3-2-2-3-2-3">
                <text:number>3.</text:number>
                <text:p text:style-name="al">De stembiljetten worden met een brief van de gemeente en een retourenvelop in een gesloten envelop door de gemeente aan de bijdrageplichtigen verzonden.</text:p>
              </text:list-item>
              <text:list-item text:style-override="id1-3-2-2-3-2-4">
                <text:number>4.</text:number>
                <text:p text:style-name="al">De retourenvelop is geadresseerd aan Notariskantoor Oude Engberink te Nijverdal.</text:p>
              </text:list-item>
              <text:list-item text:style-override="id1-3-2-2-3-2-5">
                <text:number>5.</text:number>
                <text:p text:style-name="al">Het stembiljet vermeldt de uiterste datum en het tijdstip waarop het stembiljet in een gesloten antwoordenvelop door de notaris moet zijn ontvangen. Dit tijdstip is 31 oktober 2017 om 17:00 uur.</text:p>
              </text:list-item>
              <text:list-item text:style-override="id1-3-2-2-3-2-6">
                <text:number>6.</text:number>
                <text:p text:style-name="al">De stembiljetten worden op 18 september 2017 door de gemeente verzonden.</text:p>
              </text:list-item>
              <text:list-item text:style-override="id1-3-2-2-3-2-7">
                <text:number>7.</text:number>
                <text:p text:style-name="al">Als het stembiljet zoek geraakt is of anderszins in ongerede is geraakt, kan de bijdrageplichtige met opgave van redenen tot uiterlijk vier dagen voor de in het vijfde lid genoemde datum de gemeente verzoeken om een nieuw stembiljet. Na beoordeling van de aanvraag wordt het nieuw uitgereikte stembiljet gemarkeerd en geldt dit als het enig geldig uitgereikte stembiljet.</text:p>
              </text:list-item>
              <text:list-item text:style-override="id1-3-2-2-3-2-8">
                <text:number>8.</text:number>
                <text:p text:style-name="al">Indien de envelop met daarin het stembiljet een onjuist adres en/of onjuiste bijdrageplichtige weergeeft, wordt er zo spoedig mogelijk een nieuw stembiljet naar het juiste adres en/of de juiste bijdrageplichtige toegezonden of gebracht.</text:p>
              </text:list-item>
              <text:list-item text:style-override="id1-3-2-2-3-2-9">
                <text:number>9.</text:number>
                <text:p text:style-name="al">Op grond van artikel 2:5 van de Algemene wet bestuursrecht is een ieder, die betrokken is bij de uitvoering van de draagvlakmeting en daarbij inzage heeft in de vertrouwelijke gegevens, verplicht tot geheimhouding.</text:p>
              </text:list-item>
            </text:list>
          </text:section>
          <text:section text:name="artikel_id1-3-2-2-4" text:style-name="artikel">
            <text:p text:style-name="artikel_kop_titel"><text:span text:style-name="artikel_kop_label">Artikel</text:span> <text:span text:style-name="artikel_kop_nr">4</text:span> Ongeldigheid stembiljet </text:p>
            <text:list text:style-name="id1-3-2-2-4-2">
              <text:list-item text:style-override="id1-3-2-2-4-2-1">
                <text:number>1.</text:number>
                <text:p text:style-name="al">Ongeldig is het stembiljet:</text:p>
                <text:list text:style-name="id1-3-2-2-4-2-1-3">
                  <text:list-item text:style-override="id1-3-2-2-4-2-1-3-1">
                    <text:number>a.</text:number>
                    <text:p text:style-name="al">waaruit niet duidelijk de keuze van de bijdrageplichtige blijkt;</text:p>
                  </text:list-item>
                  <text:list-item text:style-override="id1-3-2-2-4-2-1-3-2">
                    <text:number>b.</text:number>
                    <text:p text:style-name="al">waarbij de bijdrageplichtige meer dan één voorkeur heeft aangegeven;</text:p>
                  </text:list-item>
                  <text:list-item text:style-override="id1-3-2-2-4-2-1-3-3">
                    <text:number>c.</text:number>
                    <text:p text:style-name="al">dat blanco retour is ontvangen;</text:p>
                  </text:list-item>
                  <text:list-item text:style-override="id1-3-2-2-4-2-1-3-4">
                    <text:number>d.</text:number>
                    <text:p text:style-name="al">dat niet ondertekend is;</text:p>
                  </text:list-item>
                  <text:list-item text:style-override="id1-3-2-2-4-2-1-3-5">
                    <text:number>e.</text:number>
                    <text:p text:style-name="al">dat anderszins foutief is ingevuld;</text:p>
                  </text:list-item>
                  <text:list-item text:style-override="id1-3-2-2-4-2-1-3-6">
                    <text:number>f.</text:number>
                    <text:p text:style-name="al">dat na de sluitingsdatum wordt ontvangen;</text:p>
                  </text:list-item>
                  <text:list-item text:style-override="id1-3-2-2-4-2-1-3-7">
                    <text:number>g.</text:number>
                    <text:p text:style-name="al">dat geopend wordt aangeleverd.</text:p>
                  </text:list-item>
                </text:list>
              </text:list-item>
              <text:list-item text:style-override="id1-3-2-2-4-2-2">
                <text:number>2.</text:number>
                <text:p text:style-name="al">Alleen met het originele door de gemeente verstrekte stembiljet kan een stem worden uitgebracht.</text:p>
              </text:list-item>
              <text:list-item text:style-override="id1-3-2-2-4-2-3">
                <text:number>3.</text:number>
                <text:p text:style-name="al">Per belastingobject kan maximaal één stem worden uitgebracht.</text:p>
              </text:list-item>
            </text:list>
          </text:section>
          <text:section text:name="artikel_id1-3-2-2-5" text:style-name="artikel">
            <text:p text:style-name="artikel_kop_titel"><text:span text:style-name="artikel_kop_label">Artikel</text:span> <text:span text:style-name="artikel_kop_nr">5</text:span> Uitslag draagvlakmeting </text:p>
            <text:list text:style-name="id1-3-2-2-5-2">
              <text:list-item text:style-override="id1-3-2-2-5-2-1">
                <text:number>1.</text:number>
                <text:p text:style-name="al">Van voldoende steun is in gevolge van artikel 5 van de Wet op de bedrijveninvesteringszones sprake indien uit de draagvlakmeting blijkt dat:</text:p>
                <text:list text:style-name="id1-3-2-2-5-2-1-3">
                  <text:list-item text:style-override="id1-3-2-2-5-2-1-3-1">
                    <text:number>a.</text:number>
                    <text:p text:style-name="al">ten minste de helft van de bijdrageplichtigen zich voor of tegen inwerkingtreding heeft uitgesproken;</text:p>
                  </text:list-item>
                  <text:list-item text:style-override="id1-3-2-2-5-2-1-3-2">
                    <text:number>b.</text:number>
                    <text:p text:style-name="al">ten minste twee derde deel daarvan zich voor inwerkingtreding heeft uitgesproken; en</text:p>
                  </text:list-item>
                  <text:list-item text:style-override="id1-3-2-2-5-2-1-3-3">
                    <text:number>c.</text:number>
                    <text:p text:style-name="al">degenen, die zich voor inwerkintreding hebben uitgesproken, meer WOZ-waarde vertegenwoordigen dan degenen die zich tegen de inwerkingtreding hebben uitgesproken.</text:p>
                  </text:list-item>
                </text:list>
              </text:list-item>
              <text:list-item text:style-override="id1-3-2-2-5-2-2">
                <text:number>2.</text:number>
                <text:p text:style-name="al">In verband met het in het eerste lid onder a. bepaalde, tellen ongeldig uitgebrachte stembiljetten niet mee.</text:p>
              </text:list-item>
              <text:list-item text:style-override="id1-3-2-2-5-2-3">
                <text:number>3.</text:number>
                <text:p text:style-name="al">In het geval dat er voor het object nog geen WOZ-waarde is vastgesteld, zal dit object niet meetellen bij de bepaling van het totaal van de WOZ-waarden in de draagvlakmeting.</text:p>
              </text:list-item>
              <text:list-item text:style-override="id1-3-2-2-5-2-4">
                <text:number>4.</text:number>
                <text:p text:style-name="al">Het tellen van de stemmen geschiedt door de notaris.</text:p>
              </text:list-item>
              <text:list-item text:style-override="id1-3-2-2-5-2-5">
                <text:number>5.</text:number>
                <text:p text:style-name="al">Op het moment dat de notaris het proces-verbaal over de uitslag als bedoeld in artikel 1, tweede lid heeft voltooid, staat de uitslag van de draagvlakmeting vast.</text:p>
              </text:list-item>
              <text:list-item text:style-override="id1-3-2-2-5-2-6">
                <text:number>6.</text:number>
                <text:p text:style-name="al">Zodra de notaris het proces-verbaal heeft opgemaakt van de uitslag van de draagvlakmeting zullen alle lijsten en stembiljetten, die hier betrekking op hebben, binnen vier weken door de notaris worden overgedragen aan de gemeente, die de stukken minimaal 5 jaar bewaart.</text:p>
              </text:list-item>
            </text:list>
          </text:section>
          <text:section text:name="artikel_id1-3-2-2-6" text:style-name="artikel">
            <text:p text:style-name="artikel_kop_titel"><text:span text:style-name="artikel_kop_label">Artikel</text:span> <text:span text:style-name="artikel_kop_nr">6</text:span> Bekendmaking uitslag </text:p>
            <text:list text:style-name="id1-3-2-2-6-2">
              <text:list-item text:style-override="id1-3-2-2-6-2-1">
                <text:number>1.</text:number>
                <text:p text:style-name="al">De uitslag van de draagvlakmeting wordt bekendgemaakt zo spoedig mogelijk na afloop van de draagvlakmeting door publicatie in het Hellendoorn Journaal en op de website van de gemeente.</text:p>
              </text:list-item>
              <text:list-item text:style-override="id1-3-2-2-6-2-2">
                <text:number>2.</text:number>
                <text:p text:style-name="al">Zodra de uitslag zoals bedoeld in artikel 5, vijfde lid is vastgesteld, wordt de Stichting BIZ ‘t Lochter van de uitslag in kennis gesteld door de notaris.</text:p>
              </text:list-item>
            </text:list>
          </text:section>
          <text:section text:name="artikel_id1-3-2-2-7" text:style-name="artikel">
            <text:p text:style-name="artikel_kop_titel"><text:span text:style-name="artikel_kop_label">Artikel</text:span> <text:span text:style-name="artikel_kop_nr">7</text:span> Niet voorziene gevallen </text:p>
            <text:p text:style-name="al">De notaris beslist samen met het hoofd van het team Burgerzaken en Belastingen over de betekenis van dit reglement en over de daarin niet voorziene gevallen.</text:p>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1">
                <text:number>1.</text:number>
                <text:p text:style-name="al">Dit reglement treedt in werking op de eerste dag na die van de bekendmaking.</text:p>
              </text:list-item>
              <text:list-item text:style-override="id1-3-2-2-8-2-2">
                <text:number>2.</text:number>
                <text:p text:style-name="al">Dit reglement wordt aangehaald als: Reglement draagvlakmeting bedrijven-investeringszone ‘t Lochter.</text:p>
              </text:list-item>
              <text:list-item text:style-override="id1-3-2-2-8-2-3">
                <text:number>3.</text:number>
                <text:p text:style-name="al">Deze procedure is na overleg met notaris mr. Erik Oude Engberink vastgesteld door het college van Burgemeester en Wethouders van de gemeente Hellendoorn op 29 augustus 2017.</text:p>
              </text:list-item>
            </text:list>
            <text:p text:style-name="al"/>
            <text:p text:style-name="al">Burgemeester en Wethouders van Hellendoorn,</text:p>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963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3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 't Loch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632</meta:user-defined>
    <meta:user-defined meta:name="OVERHEIDop.GmbID/DC.identifier">gmb-2017-159632</meta:user-defined>
    <meta:user-defined meta:name="OVERHEID.TaxonomieBeleidsagenda/OVERHEID.category">Financiën | Organisatie en beleid</meta:user-defined>
    <meta:user-defined meta:name="OVERHEID.Gemeente/DC.spatial">Hellendoorn</meta:user-defined>
    <meta:user-defined meta:name="DC.source">wet Wet op de bedrijveninvesteringszones;1.0:c:BWBR0035933&amp;g=2015-01-01</meta:user-defined>
    <meta:user-defined meta:name="OVERHEIDop.referentienummer">17INT02134</meta:user-defined>
    <meta:user-defined meta:name="DCTERMS.alternative">Reglement draagvlakmeting bedrijveninvesteringszone 't Lochter</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9-15</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betreftRegeling">CVDR602863_1</meta:user-defined>
    <meta:user-defined meta:name="OVERHEIDop.versieInformatie"/>
  </office:meta>
</office:document-meta>
</file>