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7een besluit genomen op de reguliere aanvraag met zaaknummer SXO-20172545 voor een melding APV/bijzondere wetten voor melding collecte Hersenstichting28-01-2018 t/m 03-02-2018 op locatie Krimpenerwaard. De vergunning is 12 september 2017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62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29</meta:user-defined>
    <meta:user-defined meta:name="OVERHEIDop.GmbID/DC.identifier">gmb-2017-159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