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un for KiKa Amsterdam op 1 oktober 2017, Nieuwe Kalfjeslaan 21 en route door Amsterdamse Bos, Amstelveen - Zaaknummer Z-2017/038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september 2017</text:span>
          </text:p>
            <text:p text:style-name="common-al">Run for KiKa Amsterdam op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62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2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2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un for KiKa Amsterdam op 1 oktober 2017, Nieuwe Kalfjeslaan 21 en route door Amsterdamse Bos, Amstelveen - Zaaknummer Z-2017/0384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22</meta:user-defined>
    <meta:user-defined meta:name="OVERHEIDop.GmbID/DC.identifier">gmb-2017-159622</meta:user-defined>
    <meta:user-defined meta:name="OVERHEID.TaxonomieBeleidsagenda/OVERHEID.category">Ruimte en infrastructuur | Organisatie en beleid</meta:user-defined>
    <meta:user-defined meta:name="OVERHEIDop.referentienummer">Z-2017/038415</meta:user-defined>
    <meta:user-defined meta:name="DCTERMS.abstract">Run for KiKa Amsterdam op 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