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IGERSTRAAT NAAST 14 EN TURFSTEKER VOOR 82-9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op het perceel Reigerstraat naast 14 en Turfsteker voor 82-90 te Heerenveen  (11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62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IGERSTRAAT NAAST 14 EN TURFSTEKER VOOR 82-9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21</meta:user-defined>
    <meta:user-defined meta:name="OVERHEIDop.GmbID/DC.identifier">gmb-2017-159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HR 14</meta:user-defined>
    <meta:user-defined meta:name="OVERHEIDop.woonplaats">Heerenvee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97 551660</meta:user-defined>
    <meta:user-defined meta:name="OVERHEIDop.versieInformatie"/>
  </office:meta>
</office:document-meta>
</file>