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na Maria Horalaan 16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17, realiseren uitweg, Anna Maria Horalaan 16, 9681 C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na Maria Horalaan 16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62</meta:user-defined>
    <meta:user-defined meta:name="OVERHEIDop.GmbID/DC.identifier">gmb-2017-15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16</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66 579727</meta:user-defined>
    <meta:user-defined meta:name="OVERHEIDop.versieInformatie"/>
  </office:meta>
</office:document-meta>
</file>