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534 Veerweg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7 een besluit genomen op de aanvraag met zaaknummer HOV-17-1534 voor het bouwen van een vrijstaande woning met horecafunctie op locatie Veerweg 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61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1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534 Veerweg 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16</meta:user-defined>
    <meta:user-defined meta:name="OVERHEIDop.GmbID/DC.identifier">gmb-2017-159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J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28 441215</meta:user-defined>
    <meta:user-defined meta:name="OVERHEIDop.versieInformatie"/>
  </office:meta>
</office:document-meta>
</file>