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Van Musschenbroekstraat 25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Café-restaurant Nieuw Thessaloniki</text:p>
            <text:p text:style-name="common-al"/>
            <text:p text:style-name="common-al">Ons kenmerk: 00414APV1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Van Musschenbroekstraat 259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3">
              <text:list-item text:style-override="id1-3-2-1-1-13-1">
                <text:number>-</text:number>
                <text:p text:style-name="al">
                <text:a xlink:href="https://www.denhaag.nl/nl/bestuur-en-organisatie/contact-met-de-gemeente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9611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1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1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Aangevraagde exploitatievergunning horeca, Van Musschenbroekstraat 25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611</meta:user-defined>
    <meta:user-defined meta:name="OVERHEIDop.GmbID/DC.identifier">gmb-2017-159611</meta:user-defined>
    <meta:user-defined meta:name="OVERHEID.TaxonomieBeleidsagenda/OVERHEID.category">Ruimte en infrastructuur | Organisatie en beleid</meta:user-defined>
    <meta:user-defined meta:name="DCTERMS.abstract">Café-restaurant Nieuw Thessaloniki</meta:user-defined>
    <meta:user-defined meta:name="OVERHEIDop.referentienummer">00414APV17/6468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2AN 25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362.041 453094.418</meta:user-defined>
    <meta:user-defined meta:name="OVERHEIDop.versieInformatie"/>
  </office:meta>
</office:document-meta>
</file>