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Noard 164  het plaatsen van een erfscheiding i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Workum, Noard 164 OV20160827 het plaatsen van een erfscheiding in het Rijks beschermde stadsgezicht (20-11-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6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rkum, Noard 164  het plaatsen van een erfscheiding in het Rijks beschermde stadsgez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5961</meta:user-defined>
    <meta:user-defined meta:name="OVERHEIDop.GmbID/DC.identifier">gmb-2017-159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L 164</meta:user-defined>
    <meta:user-defined meta:name="OVERHEIDop.woonplaats">Workum</meta:user-defined>
    <meta:user-defined meta:name="OVERHEIDop.straatnaam">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047 555092</meta:user-defined>
    <meta:user-defined meta:name="OVERHEIDop.versieInformatie"/>
  </office:meta>
</office:document-meta>
</file>