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leidsregel subsidie sportverenigingen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gelet op: </text:p>
            <text:p text:style-name="al">- artikel 4:81 van de Algemene wet bestuursrecht en artikel 3 lid 2 van de Algemene Subsidie Verordening 2014 (ASV 2014);</text:p>
            <text:p text:style-name="al">- de Sportnota 2017-2020.</text:p>
            <text:p text:style-name="al"/>
            <text:p text:style-name="al">        BESLUIT:</text:p>
            <text:p text:style-name="al"/>
            <text:p text:style-name="al">vast te stellen de volgende beleidsregel:</text:p>
            <text:p text:style-name="al"/>
            <text:p text:style-name="al">BELEIDSREGEL subsidie sportverenigingen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p text:style-name="al">a. Beperking: een (langdurige) psychische stoornis of een stoornis in verstandelijke, zintuigelijke (auditief en visueel) en/of motorische functies.</text:p>
            <text:p text:style-name="al">b. Basisbedrag: het beschikbare budget gedeeld door de som van het aantal leden van alle aanvragen.</text:p>
            <text:p text:style-name="al">c. Sportvereniging: een bij de Kamer van Koophandel ingeschreven rechtspersoon, die gevestigd is in Utrecht en/of sport aanbiedt voor mensen met een beperking in Utrecht; </text:p>
            <text:p text:style-name="al">d. Lid: een spelend lid waarvoor de sportvereniging contributie betaalt aan de vertegenwoordigende bond c.q. overkoepelende organisatie of VSU; </text:p>
            <text:p text:style-name="al"/>
          </text:section>
          <text:section text:name="artikel_id1-3-2-2-3" text:style-name="artikel">
            <text:p text:style-name="artikel_kop_titel"><text:span text:style-name="artikel_kop_label">Artikel</text:span> <text:span text:style-name="artikel_kop_nr">2</text:span> Beleidsdoelstelling</text:p>
            <text:p text:style-name="al">Utrecht wil een sociale, vitale stad zijn waar inwoners betrokken zijn, verantwoordelijkheid nemen en waar iedere bewoner de kans krijgt om zijn of haar toekomst in eigen hand te nemen, mee te doen en zich te ontwikkelen. Een van de ambities is dat zo veel mogelijk Utrechters voldoende bewegen en sporten. De maandelijkse sportparticipatie van mensen met een beperking ligt lager dan het gemiddelde (48%  ten opzichte van 70%). </text:p>
            <text:p text:style-name="al">Door een financiële bijdrage zijn sportverenigingen beter in staat meer Utrechters met een beperking te laten sporten en bewegen in een goede sportinfrastructuur. </text:p>
            <text:p text:style-name="al"/>
            <text:p text:style-name="al"/>
          </text:section>
          <text:section text:name="artikel_id1-3-2-2-4" text:style-name="artikel">
            <text:p text:style-name="artikel_kop_titel"><text:span text:style-name="artikel_kop_label">Artikel</text:span> <text:span text:style-name="artikel_kop_nr">3</text:span> Definitie aanvrager subsidie</text:p>
            <text:p text:style-name="al">Subsidie kan worden aangevraagd door sportverenigingen die gevestigd zijn en/of sport aanbieden in Utrecht.</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Het college stelt jaarlijks het subsidieplafond vast door middel van de subsidiestaat. </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Het organiseren en aanbieden van sportactiviteiten voor mensen met een beperking. </text:p>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De aanvraag voor de subsidie sportverenigingen bevat een opgave van het aantal spelende leden met een beperking volgens de situatie per 1 september van het jaar waarin de subsidie wordt aangevraagd.</text:p>
            <text:p text:style-name="al"/>
          </text:section>
          <text:section text:name="artikel_id1-3-2-2-8" text:style-name="artikel">
            <text:p text:style-name="artikel_kop_titel"><text:span text:style-name="artikel_kop_label">Artikel</text:span> <text:span text:style-name="artikel_kop_nr">7</text:span> Indiening subsidieaanvraag</text:p>
            <text:p text:style-name="al">Subsidieaanvragen kunnen worden ingediend van 15 september t/m 15 oktober van het jaar dat voorafgaat aan het jaar waarvoor subsidie wordt aangevraagd.</text:p>
            <text:p text:style-name="al"/>
            <text:p text:style-name="al">De subsidieaanvraag wordt ingediend bij burgemeester en wethouders van de gemeente Utrecht, gebruikmakend van het daarvoor bestemde digitale aanvraagformulier. Deze is te vinden op www.utrecht.nl/subsidie. </text:p>
            <text:p text:style-name="al"/>
          </text:section>
          <text:section text:name="artikel_id1-3-2-2-9" text:style-name="artikel">
            <text:p text:style-name="artikel_kop_titel"><text:span text:style-name="artikel_kop_label">Artikel</text:span> <text:span text:style-name="artikel_kop_nr">8</text:span> Hoogte subsidie</text:p>
            <text:p text:style-name="al">De hoogte van de subsidie wordt berekend aan de hand van een basisbedrag per lid. Het basisbedrag wordt als volgt bepaald: het beschikbare budget gedeeld door de som van het aantal leden van alle aanvragen.</text:p>
            <text:p text:style-name="al"/>
            <text:p text:style-name="al">Er geldt per sportvereniging een maximum van 100 leden met een beperking die voor subsidie in aanmerking komen.</text:p>
            <text:p text:style-name="al"/>
          </text:section>
          <text:section text:name="artikel_id1-3-2-2-10" text:style-name="artikel">
            <text:p text:style-name="artikel_kop_titel"><text:span text:style-name="artikel_kop_label">Artikel</text:span> <text:span text:style-name="artikel_kop_nr">9</text:span> Beoordeling</text:p>
            <text:p text:style-name="al">Aanvragen worden getoetst aan de in deze beleidsregel gestelde criteria. Het beschikbare budget wordt omgerekend naar een basisbedrag per lid. Dit bepaalt de hoogte van de subsidie per sportvereniging. </text:p>
            <text:p text:style-name="al"/>
          </text:section>
          <text:section text:name="artikel_id1-3-2-2-11" text:style-name="artikel">
            <text:p text:style-name="artikel_kop_titel"><text:span text:style-name="artikel_kop_label">Artikel</text:span> <text:span text:style-name="artikel_kop_nr">10</text:span> Besluitvorming</text:p>
            <text:p text:style-name="al">Uiterlijk voor 1 januari van het jaar waarvoor subsidie wordt verleend, ontvangt u het besluit.</text:p>
            <text:p text:style-name="al"/>
          </text:section>
          <text:section text:name="artikel_id1-3-2-2-12" text:style-name="artikel">
            <text:p text:style-name="artikel_kop_titel"><text:span text:style-name="artikel_kop_label">Artikel</text:span> <text:span text:style-name="artikel_kop_nr">11</text:span> Voorwaarden aan subsidieverlening</text:p>
            <text:p text:style-name="al">De subsidie sportverenigingen wordt bij verlening direct vastgesteld. Binnen 3 maanden na vaststelling kan door middel van een steekproef een opgavenlijst van het aantal spelende leden met een beperking worden opgevraagd. De opgave moet de volgende gegevens hebben: de naam, voorletter(s), adres, woonplaats en geboortedatum van elk lid. De ledenlijst moet goedgekeurd zijn door de sportbond of overkoepelende sportorganisatie of door de Vereniging Sport Utrecht. </text:p>
            <text:p text:style-name="al"/>
          </text:section>
          <text:section text:name="artikel_id1-3-2-2-13" text:style-name="artikel">
            <text:p text:style-name="artikel_kop_titel"><text:span text:style-name="artikel_kop_label">Artikel</text:span> <text:span text:style-name="artikel_kop_nr">12</text:span> Evaluatie</text:p>
            <text:p text:style-name="al">Het beleid in welk kader de subsidie sportverenigingen wordt ingezet, wordt periodiek geëvalueerd wat kan leiden tot aanpassing van de beleidsregel. </text:p>
            <text:p text:style-name="al"/>
          </text:section>
          <text:section text:name="artikel_id1-3-2-2-14" text:style-name="artikel">
            <text:p text:style-name="artikel_kop_titel"><text:span text:style-name="artikel_kop_label">Artikel</text:span> <text:span text:style-name="artikel_kop_nr">13</text:span> Inwerkingtreding en citeertitel</text:p>
            <text:p text:style-name="al">Deze beleidsregel treedt in werking bij bekendmaking. Subsidieaanvragen worden vanaf bekendmaking beoordeeld en beschikt op basis van deze beleidsregel. </text:p>
            <text:p text:style-name="al"/>
            <text:p text:style-name="al">Deze beleidsregel wordt aangehaald als: Beleidsregel subsidie sportverenigingen gemeente Utrecht.</text:p>
            <text:p text:style-name="al"/>
            <text:p text:style-name="al">Deze beleidsregel is een vervolg op de beleidsregel subsidie sportverenigingen Utrecht die is vastgesteld op 26 augustus 2014. De beleidsregel subsidie sportverenigingen Utrecht van 26 augustus 2014 wordt ingetrokken na bekendmaking van deze beleidsregel. </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op 12 september 2017.</text:span></text:p>
            <text:p><text:span text:style-name="functie"/></text:p>
            <text:p><text:span text:style-name="functie">De secretaris, De burgemeester,</text:span></text:p>
            <text:p><text:span text:style-name="functie">G.G.H.M. Haanen Mr. J.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960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0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0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ubsidie sportverenigingen gemeente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08</meta:user-defined>
    <meta:user-defined meta:name="OVERHEIDop.GmbID/DC.identifier">gmb-2017-159608</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Beleidsregels</meta:user-defined>
    <meta:user-defined meta:name="OVERHEID.Gemeente/DCTERMS.publisher">Utrecht</meta:user-defined>
    <meta:user-defined meta:name="OVERHEID.Gemeente/OVERHEID.authority">Utrecht</meta:user-defined>
    <meta:user-defined meta:name="OVERHEIDop.versieInformatie"/>
  </office:meta>
</office:document-meta>
</file>