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F Kennedy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september 2017</text:p>
            <text:p text:style-name="common-al">Activiteit: het realiseren van 2 woningen op de 1ste verdieping van de supermarkt </text:p>
            <text:p text:style-name="common-al">WABO-Wabonummer: OV 481306</text:p>
            <text:p text:style-name="common-al">Datum ontvangst aanvraag: 8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60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F Kennedylaa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07</meta:user-defined>
    <meta:user-defined meta:name="OVERHEIDop.GmbID/DC.identifier">gmb-2017-1596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C 2a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20 453311</meta:user-defined>
    <meta:user-defined meta:name="OVERHEIDop.versieInformatie"/>
  </office:meta>
</office:document-meta>
</file>