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uitdatum}} een besluit genomen op de reguliere aanvraag met zaaknummer SXO-20172542 voor een melding APV/bijzondere wetten voor aanvraag ventvergunning voor verkoop van oliebollen op 10-11-2017 te Gouderak op locatie Gouderak. De vergunning is {{besluitstatus}}.</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60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0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0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05</meta:user-defined>
    <meta:user-defined meta:name="OVERHEIDop.GmbID/DC.identifier">gmb-2017-159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095.72 443991.3</meta:user-defined>
    <meta:user-defined meta:name="OVERHEIDop.versieInformatie"/>
  </office:meta>
</office:document-meta>
</file>