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monument Koestraat 40, restauratie en ontheffing voor Bed &amp; Breakfast(zaaknummer 1384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estraat 40</text:span> – voor  het restaureren van een monumentaal pand en het afwijken van het bestemmingsplan ten behoeve van een Bed &amp; Breakfast van de woning (Rijksmonument), verzonden op 12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60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0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0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monument Koestraat 40, restauratie en ontheffing voor Bed &amp; Breakfast(zaaknummer 1384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02</meta:user-defined>
    <meta:user-defined meta:name="OVERHEIDop.GmbID/DC.identifier">gmb-2017-159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M 40</meta:user-defined>
    <meta:user-defined meta:name="OVERHEIDop.woonplaats">Zwolle</meta:user-defined>
    <meta:user-defined meta:name="OVERHEIDop.straatnaam">Ko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42 502713</meta:user-defined>
    <meta:user-defined meta:name="OVERHEIDop.versieInformatie"/>
  </office:meta>
</office:document-meta>
</file>