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Singel 40 b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september 2017</text:p>
            <text:p text:style-name="common-al">Activiteit: kappen van een beuk </text:p>
            <text:p text:style-name="common-al">WABO-Wabonummer: OV 481378</text:p>
            <text:p text:style-name="common-al">Datum ontvangst aanvraag: 10 sept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9601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0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0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Singel 40 b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601</meta:user-defined>
    <meta:user-defined meta:name="OVERHEIDop.GmbID/DC.identifier">gmb-2017-15960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Z 40b</meta:user-defined>
    <meta:user-defined meta:name="OVERHEIDop.woonplaats">Odijk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604 452051</meta:user-defined>
    <meta:user-defined meta:name="OVERHEIDop.versieInformatie"/>
  </office:meta>
</office:document-meta>
</file>