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kerbosplein: Art. 35 DHW Kerstcircus, 23-1216 tm 3-01-2017, Jonkerbosplei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1-2017</text:p>
            <text:p text:style-name="common-al">
            <text:span text:style-name="nadrukvet">Omschrijving: </text:span>Art. 35 DHW Kerstcircus, 23-1216 tm 3-01-2017, Jonkerbosplein (Jonkerbosplein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4786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12-2016</text:p>
            <text:p text:style-name="common-al">
            <text:span text:style-name="nadrukvet">Definitieve beschikking verzonden: </text:span>22-12-2016</text:p>
            <text:p text:style-name="common-al">
            <text:span text:style-name="nadrukvet">Einddatum beroeptermijn: </text:span>02-02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23 december 2016 tot en met 2 febr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3E3EFEE5-1F81-4A14-9ED0-5A1C23D7A56E" xlink:type="simple">http://www.nijmegen.nl/vergunningpagina/?guid=3E3EFEE5-1F81-4A14-9ED0-5A1C23D7A56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9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nkerbosplein: Art. 35 DHW Kerstcircus, 23-1216 tm 3-01-2017, Jonkerbosplei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596</meta:user-defined>
    <meta:user-defined meta:name="OVERHEIDop.GmbID/DC.identifier">gmb-2017-1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483.08 425287.91</meta:user-defined>
    <meta:user-defined meta:name="OVERHEIDop.versieInformatie"/>
  </office:meta>
</office:document-meta>
</file>