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Singel 58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4 september 2017</text:p>
            <text:p text:style-name="common-al">Activiteit: kappen van 3 iepen </text:p>
            <text:p text:style-name="common-al">WABO-Wabonummer: OV 481375</text:p>
            <text:p text:style-name="common-al">Datum ontvangst aanvraag: 10 sept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9594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9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9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abij Singel 58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594</meta:user-defined>
    <meta:user-defined meta:name="OVERHEIDop.GmbID/DC.identifier">gmb-2017-15959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NZ 58</meta:user-defined>
    <meta:user-defined meta:name="OVERHEIDop.woonplaats">Odijk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145 451618</meta:user-defined>
    <meta:user-defined meta:name="OVERHEIDop.versieInformatie"/>
  </office:meta>
</office:document-meta>
</file>