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van geen bezwaar voor evenement, Ronald Mc Donald klassieke automobielen toertocht door Zwolle (zaaknummer 22761-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Auto en Motor Rally vraagt een verklaring van geen bezwaar voor het houden van een klassieke automobielen toertocht (Ronald Mc Donald Rally) op <text:span text:style-name="nadrukvet">12 oktober 2017</text:span>, door gemeente <text:span text:style-name="nadrukvet">Zwolle</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59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9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9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klaring van geen bezwaar voor evenement, Ronald Mc Donald klassieke automobielen toertocht door Zwolle (zaaknummer 2276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591</meta:user-defined>
    <meta:user-defined meta:name="OVERHEIDop.GmbID/DC.identifier">gmb-2017-1595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G 55</meta:user-defined>
    <meta:user-defined meta:name="OVERHEIDop.woonplaats">Zwolle</meta:user-defined>
    <meta:user-defined meta:name="OVERHEIDop.straatnaam">Boerendanserdijk</meta:user-defined>
    <meta:user-defined meta:name="OVERHEID.PostcodeHuisnummer/OVERHEIDop.postcodeHuisnummer">8024</meta:user-defined>
    <meta:user-defined meta:name="OVERHEIDop.straatnaam">Ceintuurbaan</meta:user-defined>
    <meta:user-defined meta:name="OVERHEID.PostcodeHuisnummer/OVERHEIDop.postcodeHuisnummer">8026RA 26</meta:user-defined>
    <meta:user-defined meta:name="OVERHEIDop.straatnaam">Herfterlaan</meta:user-defined>
    <meta:user-defined meta:name="OVERHEID.PostcodeHuisnummer/OVERHEIDop.postcodeHuisnummer">8026PG</meta:user-defined>
    <meta:user-defined meta:name="OVERHEIDop.straatnaam">Oude Wythemerweg</meta:user-defined>
    <meta:user-defined meta:name="OVERHEID.PostcodeHuisnummer/OVERHEIDop.postcodeHuisnummer">8013PE 47</meta:user-defined>
    <meta:user-defined meta:name="OVERHEIDop.straatnaam">Mar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13 504044</meta:user-defined>
    <meta:user-defined meta:name="OVERHEID.EPSG28992/DC.spatial">204607 504026</meta:user-defined>
    <meta:user-defined meta:name="OVERHEID.EPSG28992/DC.spatial">207038 502615</meta:user-defined>
    <meta:user-defined meta:name="OVERHEID.EPSG28992/DC.spatial">208787 500277</meta:user-defined>
    <meta:user-defined meta:name="OVERHEID.EPSG28992/DC.spatial">205145 500901</meta:user-defined>
    <meta:user-defined meta:name="OVERHEIDop.versieInformatie"/>
  </office:meta>
</office:document-meta>
</file>