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Bethelehems Kerkplein 4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Restaurant &amp; Wijn, ten behoeve van het exploiteren van een horecagelegenheid aan de <text:span text:style-name="nadrukvet">Bethlehems Kerkplein 42</text:span>:</text:p>
            <text:p text:style-name="common-al">een vergunning op grond van artikel 3 van de Drank- en Horecawet, verzonden op 12 sept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8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8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8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Bethelehems Kerkplein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88</meta:user-defined>
    <meta:user-defined meta:name="OVERHEIDop.GmbID/DC.identifier">gmb-2017-159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42b</meta:user-defined>
    <meta:user-defined meta:name="OVERHEIDop.woonplaats">Zwolle</meta:user-defined>
    <meta:user-defined meta:name="OVERHEIDop.straatnaam">Bethlehems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99 502803</meta:user-defined>
    <meta:user-defined meta:name="OVERHEIDop.versieInformatie"/>
  </office:meta>
</office:document-meta>
</file>