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 de Singel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september 2017</text:p>
            <text:p text:style-name="common-al">Activiteit: Kappen van 2 esdoorns (nabij Wilhelmus Peekhof 1 en Singel 76 in  Odijk),</text:p>
            <text:p text:style-name="common-al">WABO-Wabonummer: OV 481373</text:p>
            <text:p text:style-name="common-al">Datum ontvangst aanvraag: 10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58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 de Singel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85</meta:user-defined>
    <meta:user-defined meta:name="OVERHEIDop.GmbID/DC.identifier">gmb-2017-1595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X 183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12 451714</meta:user-defined>
    <meta:user-defined meta:name="OVERHEIDop.versieInformatie"/>
  </office:meta>
</office:document-meta>
</file>