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hoflaan 9a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augustus 2017 heeft de gemeente Bronckhorst een melding ontvangen voor het saneren van asbest aan de Kerkhoflaan 9a in Vorden. De melding is geregistreerd onder kenmerk SXO446792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58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8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8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hoflaan 9a in Vord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83</meta:user-defined>
    <meta:user-defined meta:name="OVERHEIDop.GmbID/DC.identifier">gmb-2017-15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G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0273</meta:user-defined>
    <meta:user-defined meta:name="OVERHEID.EPSG28992/DC.spatial">219450 458161</meta:user-defined>
    <meta:user-defined meta:name="OVERHEIDop.versieInformatie"/>
  </office:meta>
</office:document-meta>
</file>