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straat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september 2017:</text:p>
            <text:p text:style-name="common-al">• <text:span text:style-name="nadrukcur"><text:span text:style-name="nadrukvet">Akkerstraat 11 te Liempde</text:span><text:span text:style-name="nadrukvet">:</text:span> het renoveren van het dak en het plaatsen van een dakraam aan de voor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58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straat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80</meta:user-defined>
    <meta:user-defined meta:name="OVERHEIDop.GmbID/DC.identifier">gmb-2017-159580</meta:user-defined>
    <meta:user-defined meta:name="OVERHEID.TaxonomieBeleidsagenda/OVERHEID.category">Ruimte en infrastructuur | Organisatie en beleid</meta:user-defined>
    <meta:user-defined meta:name="DCTERMS.abstract">Aangevraagde omgevingsvergunning Akkerstraat 11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N 11</meta:user-defined>
    <meta:user-defined meta:name="OVERHEIDop.woonplaats">Liempd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35 398031</meta:user-defined>
    <meta:user-defined meta:name="OVERHEIDop.versieInformatie"/>
  </office:meta>
</office:document-meta>
</file>