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Beukenlaan 12  het gedeeltelijk vervangen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Koudum, Beukenlaan 12 OV20160889 het gedeeltelijk vervangen van de aanbouw (12-12-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Beukenlaan 12  het gedeeltelijk vervangen van de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5958</meta:user-defined>
    <meta:user-defined meta:name="OVERHEIDop.GmbID/DC.identifier">gmb-2017-15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W 12</meta:user-defined>
    <meta:user-defined meta:name="OVERHEIDop.woonplaats">Koudum</meta:user-defined>
    <meta:user-defined meta:name="OVERHEIDop.straatnaam">Beuk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54 547701</meta:user-defined>
    <meta:user-defined meta:name="OVERHEIDop.versieInformatie"/>
  </office:meta>
</office:document-meta>
</file>